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Přerov, Máchova 14</text:p>
      <text:p text:style-name="P2"/>
      <text:p text:style-name="P3">TRVALÝ <text:s/>PŘÍKAZ</text:p>
      <text:p text:style-name="Standard"/>
      <text:p text:style-name="Standard"/>
      <text:p text:style-name="Standard">z účtu u banky............................................................číslo účtu.............................................................</text:p>
      <text:p text:style-name="Standard">na srážku úplaty za<text:s/>předškolní vzdělávání pro Mateřskou školu Přerov, Máchova 14,<text:s/></text:p>
      <text:p text:style-name="Standard">do zadaného příkazu platby<text:s/><text:span text:style-name="T4">vždy uveďte jméno a příjmení dítěte</text:span></text:p>
      <text:p text:style-name="Standard"/>
      <text:p text:style-name="Standard"/>
      <text:p text:style-name="Standard">jméno a příjmení <text:s/>dítěte:......................................................datum narození.........................................</text:p>
      <text:p text:style-name="Standard"/>
      <text:p text:style-name="Standard">částka: <text:s text:c="22"/>403,- Kč</text:p>
      <text:p text:style-name="Standard">období:<text:s/><text:span text:style-name="T5"><text:s text:c="21"/>září <text:s/>2019 <text:s/>- <text:s/>červen <text:s/>2020</text:span></text:p>
      <text:p text:style-name="Standard">termín úhrady: <text:s text:c="10"/><text:span text:style-name="T6">k 15. dni v daném měsíci</text:span></text:p>
      <text:p text:style-name="Standard">číslo účtu školy: <text:s text:c="7"/>1882957369/0800</text:p>
      <text:p text:style-name="Standard">variabilní symbol: <text:s text:c="4"/>60250</text:p>
      <text:p text:style-name="Standard"/>
      <text:p text:style-name="Standard"/>
      <text:p text:style-name="Standard">Předškoláci, kteří dovrší k 1.<text:s/>9. 2019 <text:s/>šest let již školné neplatí !</text:p>
      <text:p text:style-name="P7"/>
      <text:p text:style-name="P8">Vyplněný a potvrzený tiskopis vraťte do zařízení mateřské školy.</text:p>
      <text:p text:style-name="Standard"/>
      <text:p text:style-name="Standard">Potvrzení bankou není nutné pokud je trvalý příkaz zadán přes internetové bankovnictví.</text:p>
      <text:p text:style-name="Standard"/>
      <text:p text:style-name="Standard">…............................................<text:s/><text:s text:c="60"/>…........................................</text:p>
      <text:p text:style-name="Standard"><text:s text:c="6"/>Podpis rodiče <text:s text:c="79"/>Potvrzení peněžního ústavu</text:p>
      <text:p text:style-name="P9"/>
      <text:p text:style-name="P10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ařilová</meta:initial-creator>
    <dc:creator>Windows User</dc:creator>
    <meta:creation-date>2019-06-23T19:54:00Z</meta:creation-date>
    <dc:date>2019-06-24T09:27:00Z</dc:date>
    <meta:print-date>2019-06-21T09:0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4" meta:character-count="1203" meta:row-count="8" meta:non-whitespace-character-count="1031"/>
  </office:meta>
</office:document-meta>
</file>