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terý a dnešní úkol pro předškoláčky </text:p>
      <text:p text:style-name="Standard">Dinoskládanka</text:p>
      <text:p text:style-name="Standard">I menší děti si můžou zkusit, ale od předškoláčků bych to rád dostal zpátky. :)</text:p>
      <text:p text:style-name="Standard">(kdo z předškoláčků nemá možnost si vytisknout, můžete vyzvednout v MŠ dnes nebo zítra od 9 - 11 hod.)</text:p>
      <text:p text:style-name="Standard">Pojmenuj zvířátko líhnoucí se z vajíčka.</text:p>
      <text:p text:style-name="Standard">Dále si rozmysli, které pastelky budeš potřebovat k vybarvení, fantazii se meze nekladou. :)</text:p>
      <text:p text:style-name="Standard">Vybarvi. </text:p>
      <text:p text:style-name="Standard">Po vybarvení slož, maminka nebo tatínek ti kdyžtak pomohou. Jako nápověda ti poslouží níže uvedené video. :)</text:p>
      <text:p text:style-name="Standard">Kdo chce, může si i vystřihnout </text:p>
      <text:p text:style-name="Standard">Podepiš. (kdo ještě nezvládne zpaměti, maminka mu předepíše) </text:p>
      <text:p text:style-name="Standard">ÁÁÁ.. dinomiminko je na světě </text:p>
      <text:p text:style-name="Standard">Maminka ti založí, po otevření doneseš do školky </text:p>
      <text:p text:style-name="Standard"/>
      <text:p text:style-name="Standard"><text:a xlink:type="simple" xlink:href="https://www.facebook.com/InsgrafSro/videos/756013545043757/?__cft__[0]=AZXJFpfCOWkh8vUvOEbAWCWrfk-JJZHe43FgPAJoD6621lT487yeVwpxbJAqdl-yuGPOWHAu8d1d2jVETAPu-J2LNYj38RLRvUpiFOdq9dFJg_V6uz8ZUZnQia_zehxbIS436X3T-4cgdmNfT9Sykobg9T52A624nk83AUPN34-G-GETqc-hhD6v9esvkQbJw6o&amp;__tn__=-UK-R">https://www.facebook.com/watch/?v=756013545043757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1:20:25.13</meta:creation-date>
    <meta:document-statistic meta:table-count="0" meta:image-count="0" meta:object-count="0" meta:page-count="1" meta:paragraph-count="13" meta:word-count="107" meta:character-count="702"/>
    <dc:date>2021-03-09T11:21:18.73</dc:date>
    <meta:editing-duration>PT54S</meta:editing-duration>
    <meta:editing-cycles>1</meta:editing-cycles>
    <meta:generator>OpenOffice/4.0.1$Win32 OpenOffice.org_project/401m5$Build-9714</meta:generator>
  </office:meta>
</office:document-meta>
</file>