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color="#0000ff" fo:font-weight="bold" style:font-weight-asian="bold" style:font-weight-complex="bold"/>
    </style:style>
    <style:style style:name="P4" style:family="paragraph" style:parent-style-name="Standard">
      <style:text-properties fo:color="#0000ff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3366"/>
    </style:style>
    <style:style style:name="T2" style:family="text">
      <style:text-properties fo:color="#ff3366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VALÝ <text:s/>PŘÍKAZ</text:p>
      <text:p text:style-name="Standard"/>
      <text:p text:style-name="Standard">z účtu u banky............................................................číslo účtu.............................................................</text:p>
      <text:p text:style-name="Standard">na srážku úplaty za předškolní vzdělávání pro Mateřskou školu Přerov, Máchova 14, do zadaného příkazu platby <text:span text:style-name="T3">vždy uveďte jméno a příjmení dítěte</text:span></text:p>
      <text:p text:style-name="Standard"/>
      <text:p text:style-name="Standard">číslo účtu školy: 1882957369/0800</text:p>
      <text:p text:style-name="Standard"/>
      <text:p text:style-name="Standard">variabilní symbol : 602 50</text:p>
      <text:p text:style-name="Standard"/>
      <text:p text:style-name="Standard">jméno a příjmení <text:s/>dítěte:......................................................datum narození.........................................</text:p>
      <text:p text:style-name="Standard"/>
      <text:p text:style-name="Standard">období : <text:span text:style-name="T4">od <text:s/>ZÁŘÍ <text:s/>2016 do <text:s/>ČERVNA <text:s/>2017</text:span></text:p>
      <text:p text:style-name="Standard"/>
      <text:p text:style-name="Standard">částka : <text:span text:style-name="T4">420- Kč</text:span></text:p>
      <text:p text:style-name="Standard"/>
      <text:p text:style-name="Standard">termín úhrady :<text:span text:style-name="T1"> </text:span><text:span text:style-name="T4">do 15. dne v daném měsíci</text:span></text:p>
      <text:p text:style-name="Standard"/>
      <text:p text:style-name="Standard">Předškoláci, kteří dovrší od 1. 9. 2016 do 31. 8. 2017 šest let školné neplatí !</text:p>
      <text:p text:style-name="P4">Vyplněný a potvrzený tiskopis vraťte do zařízení mateřské školy.</text:p>
      <text:p text:style-name="Standard">Potvrzení není nutné pokud je trvalý příkaz zadán přes internetové bankovnictví.</text:p>
      <text:p text:style-name="Standard"/>
      <text:p text:style-name="Standard"/>
      <text:p text:style-name="Standard"/>
      <text:p text:style-name="Standard">…............................................ <text:s text:c="60"/>…........................................</text:p>
      <text:p text:style-name="Standard"><text:s text:c="6"/>Podpis rodiče <text:s text:c="79"/>Potvrzení peněžního ústav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ařilová</meta:initial-creator>
    <meta:creation-date>2012-07-25T15:00:52.01</meta:creation-date>
    <meta:printed-by>Zdařilová</meta:printed-by>
    <meta:print-date>2014-06-05T20:14:06.01</meta:print-date>
    <dc:date>2016-06-12T18:07:31.80</dc:date>
    <dc:creator>Ivana Zdařilová</dc:creator>
    <meta:editing-duration>PT16M1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08" meta:character-count="1089"/>
  </office:meta>
</office:document-meta>
</file>