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Times New Roman"/>
    </style:style>
    <style:style style:name="P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line-height="115%"/>
    </style:style>
    <style:style style:name="T4" style:parent-style-name="Standardnípísmoodstavce" style:family="text">
      <style:text-properties style:font-name="Times New Roman"/>
    </style:style>
    <style:style style:name="T5" style:parent-style-name="Standardnípísmoodstavce" style:family="text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style:font-name="Times New Roman"/>
    </style:style>
    <style:style style:name="P12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15%"/>
      <style:text-properties style:font-name="Times New Roman"/>
    </style:style>
    <style:style style:name="P17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line-height="115%"/>
      <style:text-properties style:font-name="Times New Roman"/>
    </style:style>
    <style:style style:name="P23" style:parent-style-name="Standard" style:family="paragraph">
      <style:paragraph-properties fo:line-height="115%"/>
      <style:text-properties style:font-name="Times New Roman"/>
    </style:style>
    <style:style style:name="P24" style:parent-style-name="Standard" style:family="paragraph">
      <style:paragraph-properties fo:line-height="115%"/>
    </style:style>
    <style:style style:name="T25" style:parent-style-name="Standardnípísmoodstavce" style:family="text">
      <style:text-properties style:font-name="Times New Roman"/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style:font-name="Times New Roman"/>
    </style:style>
    <style:style style:name="T30" style:parent-style-name="Standardnípísmoodstavce" style:family="text">
      <style:text-properties style:font-name="Times New Roman"/>
    </style:style>
    <style:style style:name="T31" style:parent-style-name="Standardnípísmoodstavce" style:family="text">
      <style:text-properties style:font-name="Times New Roman"/>
    </style:style>
    <style:style style:name="T32" style:parent-style-name="Standardnípísmoodstavce" style:family="text">
      <style:text-properties style:font-name="Times New Roman"/>
    </style:style>
    <style:style style:name="T33" style:parent-style-name="Standardnípísmoodstavce" style:family="text"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style:font-name="Times New Roman"/>
    </style:style>
    <style:style style:name="P37" style:parent-style-name="Standard" style:family="paragraph">
      <style:paragraph-properties fo:line-height="115%"/>
      <style:text-properties style:font-name="Times New Roman"/>
    </style:style>
    <style:style style:name="P38" style:parent-style-name="Standard" style:family="paragraph">
      <style:paragraph-properties fo:line-height="115%"/>
      <style:text-properties style:font-name="Times New Roman"/>
    </style:style>
    <style:style style:name="P39" style:parent-style-name="Standard" style:family="paragraph">
      <style:paragraph-properties fo:line-height="115%"/>
    </style:style>
    <style:style style:name="T40" style:parent-style-name="Standardnípísmoodstavce" style:family="text">
      <style:text-properties style:font-name="Times New Roma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style:font-name="Times New Roman"/>
    </style:style>
    <style:style style:name="T45" style:parent-style-name="Standardnípísmoodstavce" style:family="text">
      <style:text-properties style:font-name="Times New Roman"/>
    </style:style>
    <style:style style:name="T46" style:parent-style-name="Standardnípísmoodstavce" style:family="text">
      <style:text-properties style:font-name="Times New Roman"/>
    </style:style>
    <style:style style:name="T47" style:parent-style-name="Standardnípísmoodstavce" style:family="text">
      <style:text-properties style:font-name="Times New Roman"/>
    </style:style>
    <style:style style:name="T48" style:parent-style-name="Standardnípísmoodstavce" style:family="text">
      <style:text-properties style:font-name="Times New Roman"/>
    </style:style>
    <style:style style:name="T49" style:parent-style-name="Standardnípísmoodstavce" style:family="text"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line-height="115%"/>
      <style:text-properties style:font-name="Times New Roman"/>
    </style:style>
    <style:style style:name="P52" style:parent-style-name="Standard" style:family="paragraph">
      <style:paragraph-properties fo:line-height="115%"/>
      <style:text-properties style:font-name="Times New Roman"/>
    </style:style>
    <style:style style:name="P53" style:parent-style-name="Standard" style:family="paragraph">
      <style:paragraph-properties fo:text-align="justify" fo:line-height="115%"/>
    </style:style>
    <style:style style:name="T54" style:parent-style-name="Standardnípísmoodstavce" style:family="text">
      <style:text-properties style:font-name="Times New Roman" fo:font-size="9pt" style:font-size-asian="9pt" style:font-size-complex="9pt"/>
    </style:style>
    <style:style style:name="T55" style:parent-style-name="Standardnípísmoodstavc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6" style:parent-style-name="Standardnípísmoodstavce" style:family="text">
      <style:text-properties style:font-name="Times New Roman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58" style:parent-style-name="Standard" style:list-style-name="LFO1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59" style:parent-style-name="Standard" style:list-style-name="LFO1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60" style:parent-style-name="Standard" style:list-style-name="LFO1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61" style:parent-style-name="Standard" style:list-style-name="LFO1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6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64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6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67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6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Standardnípísmoodstavce" style:family="text">
      <style:text-properties style:font-name="Times New Roman" fo:font-size="9pt" style:font-size-asian="9pt" style:font-size-complex="9pt"/>
    </style:style>
    <style:style style:name="T71" style:parent-style-name="Standardnípísmoodstavc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2" style:parent-style-name="Standardnípísmoodstavc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Standardnípísmoodstavc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4" style:parent-style-name="Standardnípísmoodstavc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Standardnípísmoodstavc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6" style:parent-style-name="Standardnípísmoodstavc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7" style:parent-style-name="Standardnípísmoodstavc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8" style:parent-style-name="Standardnípísmoodstavc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Standardnípísmoodstavc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1" style:parent-style-name="Standardnípísmoodstavce" style:family="text">
      <style:text-properties style:font-name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Mateřská škola Přerov, Máchova 14</text:p>
      <text:p text:style-name="P2">se sídlem Přerov, Přerov I – Město, PSČ 750 02</text:p>
      <text:p text:style-name="P3"><text:span text:style-name="T4">tel.: 607 026 512, IČ: 62350161, e-mail:<text:s/></text:span><text:a xlink:href="mailto:ms-keramicka@volny.cz" office:target-frame-name="_top" xlink:show="replace"><text:span text:style-name="T5">ms-keramicka@volny.cz</text:span></text:a></text:p>
      <text:p text:style-name="P6"/>
      <text:p text:style-name="P7"/>
      <text:p text:style-name="P8">Žádost o přijetí dítěte do náhradní mateřské školy</text:p>
      <text:p text:style-name="P9"/>
      <text:p text:style-name="P10"/>
      <text:p text:style-name="P11">…………..………..……………… tel. kontakt.…………………<text:tab/>e-mail ……….…….……..……</text:p>
      <text:p text:style-name="P12">Jméno a příjmení zák. zástupce</text:p>
      <text:p text:style-name="P13"/>
      <text:p text:style-name="P14">zákonný zástupce dítěte žádá o přijetí svého syna/dcery</text:p>
      <text:p text:style-name="P15"/>
      <text:p text:style-name="P16">…………………………………….<text:tab/>nar……….………………...<text:tab/>bytem……..…………………..</text:p>
      <text:p text:style-name="P17">Jméno a příjmení dítěte</text:p>
      <text:p text:style-name="P18"/>
      <text:p text:style-name="P19">k předškolnímu vzdělávání do náhradní Mateřské školy Přerov, Máchova 14</text:p>
      <text:p text:style-name="P20"/>
      <text:p text:style-name="P21">od …………….<text:tab/>do ………..……</text:p>
      <text:p text:style-name="P22"/>
      <text:p text:style-name="P23">z důvodu uzavření kmenové mateřské školy ………………………………………………………..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název mateřské školy</text:span></text:p>
      <text:p text:style-name="P34"/>
      <text:p text:style-name="P35"/>
      <text:p text:style-name="P36"/>
      <text:p text:style-name="P37"/>
      <text:p text:style-name="P38">V Přerově, dne<text:s/>………………….<text:tab/><text:tab/><text:tab/><text:tab/><text:tab/>………..…………………………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</text:span><text:span text:style-name="T49">podpis zákonného zástupce dítěte</text:span></text:p>
      <text:p text:style-name="P50"/>
      <text:p text:style-name="P51"/>
      <text:p text:style-name="P52"/>
      <text:p text:style-name="P53"><text:span text:style-name="T54">Žádosti o přijetí do náhradní mateřské školy přijímáme nejpozději do<text:s/></text:span><text:span text:style-name="T55">28. 5. 2021</text:span><text:span text:style-name="T56">. Po tomto datu bude zápis uzavřen.</text:span></text:p>
      <text:p text:style-name="P57">Přihlášku je možné doručit následujícími způsoby:</text:p>
      <text:list text:style-name="LFO1" text:continue-numbering="true">
        <text:list-item>
          <text:p text:style-name="P58">do datové<text:s/>schránky mateřské školy (4www7iv),</text:p>
        </text:list-item>
        <text:list-item>
          <text:p text:style-name="P59">e-mail s uznávaným elektronickým podpisem (nelze poslat jen prostý e-mail!!)</text:p>
        </text:list-item>
        <text:list-item>
          <text:p text:style-name="P60">poštou</text:p>
        </text:list-item>
        <text:list-item>
          <text:p text:style-name="P61">osobní podání – v případě osobního podání žádosti zákonným zástupcem dítěte je nezbytné organizovat příjem žádosti tak, aby nedošlo k vyšší koncentraci a k vyššímu pohybu osob v prostorách mateřské školy (tedy po předchozí telefonické domluvě a při dodržení všech stanovených hygienických opatření) nebo vhozením do schránky mateřské školy, která je umístěna na plotě - adresa Máchova 14, Přerov.</text:p>
        </text:list-item>
      </text:list>
      <text:p text:style-name="P62">Jiný způsob podání nebude akceptován.</text:p>
      <text:p text:style-name="P63"/>
      <text:p text:style-name="P64">Pokud jste ze sociálních důvodů osvobozeni od platby školného, je třeba doručit i fotokopii „Rozhodnutí o osvobození od úplaty“ <text:s text:c="6"/>a při nástupu do náhradní mateřské školy i potvrzení, že v uvedeném období dávky hmotné nouze nadále pobíráte.</text:p>
      <text:p text:style-name="P65">Školné činí 20,- Kč / 1 den.</text:p>
      <text:p text:style-name="P66">Rozhodnutí o přijetí a výše platby školného Vám bude sděleno písemně na Vaši e-mail adresu.</text:p>
      <text:p text:style-name="P67">Úhradu školného proveďte hotově dne 15. 6. 2021 nebo 16. 6. 2021 od 8.00 do 16.00 hodin v Mateřské škole Přerov, Máchova 14.</text:p>
      <text:p text:style-name="P68">V případě, že do mateřské školy nenastoupíte, školné se nevrací.</text:p>
      <text:p text:style-name="P69"><text:span text:style-name="T70">Stravné uhraďte v hotovosti ve školní jídelně Za Mlýnem v termínu<text:s/></text:span><text:span text:style-name="T71">od</text:span><text:span text:style-name="T72"><text:s/></text:span><text:span text:style-name="T73">1.6.</text:span><text:span text:style-name="T74"><text:s/></text:span><text:span text:style-name="T75">2021</text:span><text:span text:style-name="T76"><text:s/>do<text:s/></text:span><text:span text:style-name="T77">25.6.<text:s/></text:span><text:span text:style-name="T78">2021.</text:span></text:p>
      <text:p text:style-name="P79"><text:span text:style-name="T80">Doklad o zaplacení stravy předložte v den nástupu dítěte do mateř</text:span><text:span text:style-name="T81">ské ško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21-05-08T19:44:00Z</meta:creation-date>
    <dc:date>2021-05-10T19:03:00Z</dc:date>
    <meta:template xlink:href="Normal" xlink:type="simple"/>
    <meta:editing-cycles>4</meta:editing-cycles>
    <meta:editing-duration>PT540S</meta:editing-duration>
    <meta:document-statistic meta:page-count="1" meta:paragraph-count="4" meta:word-count="320" meta:character-count="2209" meta:row-count="15" meta:non-whitespace-character-count="1893"/>
  </office:meta>
</office:document-meta>
</file>