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style:font-weight-complex="bold"/>
    </style:style>
    <style:style style:name="T6" style:parent-style-name="Standardnípísmoodstavce" style:family="text">
      <style:text-properties style:font-weight-complex="bold"/>
    </style:style>
    <style:style style:name="P7" style:parent-style-name="Standard" style:family="paragraph">
      <style:text-properties style:font-weight-complex="bold"/>
    </style:style>
    <style:style style:name="P8" style:parent-style-name="Standard" style:family="paragraph">
      <style:text-properties style:font-weight-complex="bold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Mateřská škola Přerov, Máchova 14</text:p>
      <text:p text:style-name="P2"/>
      <text:p text:style-name="P3">TRVALÝ <text:s/>PŘÍKAZ</text:p>
      <text:p text:style-name="Standard"/>
      <text:p text:style-name="Standard"/>
      <text:p text:style-name="Standard">z účtu u banky............................................................číslo<text:s/>účtu.............................................................</text:p>
      <text:p text:style-name="Standard">na srážku úplaty za předškolní vzdělávání pro Mateřskou školu Přerov, Máchova 14,<text:s/></text:p>
      <text:p text:style-name="Standard">do zadaného příkazu platby<text:s/><text:span text:style-name="T4">vždy uveďte jméno a příjmení dítěte</text:span></text:p>
      <text:p text:style-name="Standard"/>
      <text:p text:style-name="Standard"/>
      <text:p text:style-name="Standard">jméno a příjmení <text:s/>dítěte:......................................................datum narození.........................................</text:p>
      <text:p text:style-name="Standard"/>
      <text:p text:style-name="Standard">částka: <text:s text:c="22"/>338,- Kč</text:p>
      <text:p text:style-name="Standard">období:<text:s/><text:span text:style-name="T5"><text:s text:c="21"/>září <text:s/>2021 <text:s/>- <text:s/>červen <text:s/>2022</text:span></text:p>
      <text:p text:style-name="Standard">termín úhrady: <text:s text:c="10"/><text:span text:style-name="T6">k 15. dni v daném měsíci</text:span></text:p>
      <text:p text:style-name="Standard">číslo účtu školy: <text:s text:c="7"/>1882957369/0800</text:p>
      <text:p text:style-name="Standard">variabilní symbol: <text:s text:c="4"/>60250</text:p>
      <text:p text:style-name="Standard"/>
      <text:p text:style-name="Standard"/>
      <text:p text:style-name="Standard">Předškoláci,<text:s/>kteří dovrší k 1. 9. 2021 <text:s/>pět<text:s/>let již školné neplatí !</text:p>
      <text:p text:style-name="P7"/>
      <text:p text:style-name="P8">Vyplněný a potvrzený tiskopis vraťte do zařízení mateřské školy.</text:p>
      <text:p text:style-name="Standard"/>
      <text:p text:style-name="Standard">Potvrzení bankou není nutné pokud je trvalý příkaz zadán přes<text:s/>internetové bankovnictví.</text:p>
      <text:p text:style-name="Standard"/>
      <text:p text:style-name="Standard">…............................................ <text:s text:c="60"/>…........................................</text:p>
      <text:p text:style-name="Standard"><text:s text:c="6"/>Podpis rodiče <text:s text:c="61"/><text:s text:c="18"/>Potvrzení peněžního ústavu</text:p>
      <text:p text:style-name="P9"/>
      <text:p text:style-name="P10"/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ařilová</meta:initial-creator>
    <dc:creator>Admin</dc:creator>
    <meta:creation-date>2021-06-29T06:25:00Z</meta:creation-date>
    <dc:date>2021-07-12T05:11:00Z</dc:date>
    <meta:print-date>2021-07-12T05:11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74" meta:character-count="1202" meta:row-count="8" meta:non-whitespace-character-count="1030"/>
  </office:meta>
</office:document-meta>
</file>